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28cabd7752f2d3f7bbac2aca1f8e5.png"/>
  <manifest:file-entry manifest:media-type="image/svg+xml" manifest:full-path="Pictures/51fcb91e9baaee4632d4a4d6cb0fc5a9.svg"/>
  <manifest:file-entry manifest:media-type="image/svg+xml" manifest:full-path="Pictures/81d51e380bb1ddf3a45118cc3da766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4c28cabd7752f2d3f7bbac2aca1f8e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edubussigny.c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edubussigny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1fcb91e9baaee4632d4a4d6cb0fc5a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1fcb91e9baaee4632d4a4d6cb0fc5a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1fcb91e9baaee4632d4a4d6cb0fc5a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1fcb91e9baaee4632d4a4d6cb0fc5a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1fcb91e9baaee4632d4a4d6cb0fc5a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1d51e380bb1ddf3a45118cc3da7663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23::22:49</meta:creation-date>
    <dc:creator>Generated</dc:creator>
    <dc:date>2026-07-30T23::22:49</dc:date>
    <dc:language>en-US</dc:language>
    <meta:editing-cycles>1</meta:editing-cycles>
    <meta:editing-duration>PT0S</meta:editing-duration>
    <dc:title>wiki:dokuwiki</dc:title>
  </office:meta>
</office:document-meta>
</file>