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9c4cb38dad7b53374b3941ddde40f4.png"/>
  <manifest:file-entry manifest:media-type="image/png" manifest:full-path="Pictures/5ff42bf680d723c39cdf7f6afdec2e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informations_generales_1"/><text:bookmark-start text:name="informations_generales"/>Informations générales<text:bookmark-end text:name="__RefHeading___informations_generales_1"/><text:bookmark-end text:name="informations_generales"/></text:h>
      <text:h text:style-name="Heading_20_4" text:outline-level="4"><text:bookmark-start text:name="__RefHeading___batiments_2"/><text:bookmark-start text:name="batiments"/>Bâtiments<text:bookmark-end text:name="__RefHeading___batiments_2"/><text:bookmark-end text:name="batiments"/></text:h>
      <text:p text:style-name="Text_20_body"><draw:frame draw:style-name="media" draw:name="0" text:anchor-type="as-char" draw:z-index="0" svg:width="10.583333333333cm" svg:height="14.782732130929cm"><draw:image xlink:href="Pictures/8d9c4cb38dad7b53374b3941ddde40f4.png" xlink:type="simple" xlink:show="embed" xlink:actuate="onLoad"/></draw:frame></text:p>
      <text:h text:style-name="Heading_20_4" text:outline-level="4"><text:bookmark-start text:name="__RefHeading___tombay_1_3"/><text:bookmark-start text:name="tombay_1"/>Tombay= 1<text:bookmark-end text:name="__RefHeading___tombay_1_3"/><text:bookmark-end text:name="tombay_1"/></text:h>
      <text:p text:style-name="Text_20_body"><draw:frame draw:style-name="media" draw:name="1" text:anchor-type="as-char" draw:z-index="1" svg:width="10.583333333333cm" svg:height="7.0555555555556cm"><draw:image xlink:href="Pictures/5ff42bf680d723c39cdf7f6afdec2e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30T16::14:13</meta:creation-date>
    <dc:creator>Generated</dc:creator>
    <dc:date>2026-07-30T16::14:13</dc:date>
    <dc:language>en-US</dc:language>
    <meta:editing-cycles>1</meta:editing-cycles>
    <meta:editing-duration>PT0S</meta:editing-duration>
    <dc:title>start</dc:title>
  </office:meta>
</office:document-meta>
</file>